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3</text:p>
          </table:table-cell>
          <table:table-cell table:number-columns-repeated="4" table:style-name="ce10"/>
          <table:table-cell office:value-type="string" table:style-name="ce12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8" table:style-name="ce17">
            <text:p>17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4:57</text:p>
          </table:table-cell>
          <table:covered-table-cell/>
          <table:table-cell office:value-type="float" office:value="502928.8" table:style-name="ce20">
            <text:p>502928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80003:4</text:p>
          </table:table-cell>
          <table:covered-table-cell/>
          <table:table-cell office:value-type="float" office:value="152022.64000000001" table:style-name="ce20">
            <text:p>152022,6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40003:3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00009:24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30013:21</text:p>
          </table:table-cell>
          <table:covered-table-cell/>
          <table:table-cell office:value-type="float" office:value="497450" table:style-name="ce20">
            <text:p>49745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26:424</text:p>
          </table:table-cell>
          <table:covered-table-cell/>
          <table:table-cell office:value-type="float" office:value="309842.28000000003" table:style-name="ce20">
            <text:p>309842,2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30:194</text:p>
          </table:table-cell>
          <table:covered-table-cell/>
          <table:table-cell office:value-type="float" office:value="233544" table:style-name="ce20">
            <text:p>233544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80:17</text:p>
          </table:table-cell>
          <table:covered-table-cell/>
          <table:table-cell office:value-type="float" office:value="565917.9" table:style-name="ce20">
            <text:p>565917,9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500004:46</text:p>
          </table:table-cell>
          <table:covered-table-cell/>
          <table:table-cell office:value-type="float" office:value="462858" table:style-name="ce20">
            <text:p>46285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100016:262</text:p>
          </table:table-cell>
          <table:covered-table-cell/>
          <table:table-cell office:value-type="float" office:value="516398" table:style-name="ce20">
            <text:p>51639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000001:362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900007:39</text:p>
          </table:table-cell>
          <table:covered-table-cell/>
          <table:table-cell office:value-type="float" office:value="226666.9" table:style-name="ce20">
            <text:p>226666,9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7:499</text:p>
          </table:table-cell>
          <table:covered-table-cell/>
          <table:table-cell office:value-type="float" office:value="623040.6" table:style-name="ce20">
            <text:p>623040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7:500</text:p>
          </table:table-cell>
          <table:covered-table-cell/>
          <table:table-cell office:value-type="float" office:value="3385036.2" table:style-name="ce20">
            <text:p>3385036,2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200011:241</text:p>
          </table:table-cell>
          <table:covered-table-cell/>
          <table:table-cell office:value-type="float" office:value="113292.15" table:style-name="ce20">
            <text:p>113292,1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11:242</text:p>
          </table:table-cell>
          <table:covered-table-cell/>
          <table:table-cell office:value-type="float" office:value="107817.63" table:style-name="ce20">
            <text:p>107817,6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1100004:334</text:p>
          </table:table-cell>
          <table:covered-table-cell/>
          <table:table-cell office:value-type="float" office:value="232129.8" table:style-name="ce20">
            <text:p>232129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15:489</text:p>
          </table:table-cell>
          <table:covered-table-cell/>
          <table:table-cell office:value-type="float" office:value="1375722.59" table:style-name="ce20">
            <text:p>1375722,5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15:490</text:p>
          </table:table-cell>
          <table:covered-table-cell/>
          <table:table-cell office:value-type="float" office:value="3066990.41" table:style-name="ce20">
            <text:p>3066990,4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300019:294</text:p>
          </table:table-cell>
          <table:covered-table-cell/>
          <table:table-cell office:value-type="float" office:value="1202318.58" table:style-name="ce20">
            <text:p>1202318,5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400005:209</text:p>
          </table:table-cell>
          <table:covered-table-cell/>
          <table:table-cell office:value-type="float" office:value="38969.5" table:style-name="ce20">
            <text:p>38969,5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500007:273</text:p>
          </table:table-cell>
          <table:covered-table-cell/>
          <table:table-cell office:value-type="float" office:value="1143615" table:style-name="ce20">
            <text:p>114361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49:1373</text:p>
          </table:table-cell>
          <table:covered-table-cell/>
          <table:table-cell office:value-type="float" office:value="325776" table:style-name="ce20">
            <text:p>325776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24:1721</text:p>
          </table:table-cell>
          <table:covered-table-cell/>
          <table:table-cell office:value-type="float" office:value="266430.78000000003" table:style-name="ce20">
            <text:p>266430,7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1000002:293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30:360</text:p>
          </table:table-cell>
          <table:covered-table-cell/>
          <table:table-cell office:value-type="float" office:value="6858.24" table:style-name="ce20">
            <text:p>6858,2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99:351</text:p>
          </table:table-cell>
          <table:covered-table-cell/>
          <table:table-cell office:value-type="float" office:value="393276.25" table:style-name="ce20">
            <text:p>393276,2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22:37</text:p>
          </table:table-cell>
          <table:covered-table-cell/>
          <table:table-cell office:value-type="float" office:value="425954.8" table:style-name="ce20">
            <text:p>425954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200008:80</text:p>
          </table:table-cell>
          <table:covered-table-cell/>
          <table:table-cell office:value-type="float" office:value="136720" table:style-name="ce20">
            <text:p>13672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5:70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101020:331</text:p>
          </table:table-cell>
          <table:covered-table-cell/>
          <table:table-cell office:value-type="float" office:value="3974255.84" table:style-name="ce20">
            <text:p>3974255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101029:311</text:p>
          </table:table-cell>
          <table:covered-table-cell/>
          <table:table-cell office:value-type="float" office:value="14472.51" table:style-name="ce20">
            <text:p>14472,5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101029:312</text:p>
          </table:table-cell>
          <table:covered-table-cell/>
          <table:table-cell office:value-type="float" office:value="15741.12" table:style-name="ce20">
            <text:p>15741,1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0200014:33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0200015:32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0200018:52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200018:52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110006:421</text:p>
          </table:table-cell>
          <table:covered-table-cell/>
          <table:table-cell office:value-type="float" office:value="184425" table:style-name="ce20">
            <text:p>18442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3200002:259</text:p>
          </table:table-cell>
          <table:covered-table-cell/>
          <table:table-cell office:value-type="float" office:value="5109.3500000000004" table:style-name="ce20">
            <text:p>5109,3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3200003:255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3200005:288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6100005:483</text:p>
          </table:table-cell>
          <table:covered-table-cell/>
          <table:table-cell office:value-type="float" office:value="717488.43" table:style-name="ce20">
            <text:p>717488,4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000000:346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100003:315</text:p>
          </table:table-cell>
          <table:covered-table-cell/>
          <table:table-cell office:value-type="float" office:value="812288" table:style-name="ce20">
            <text:p>81228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700003:105</text:p>
          </table:table-cell>
          <table:covered-table-cell/>
          <table:table-cell office:value-type="float" office:value="517476.6" table:style-name="ce20">
            <text:p>517476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800001:66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800001:66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800002:1281</text:p>
          </table:table-cell>
          <table:covered-table-cell/>
          <table:table-cell office:value-type="float" office:value="27500.16" table:style-name="ce20">
            <text:p>27500,1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800003:51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800003:51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800003:51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800004:33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3000010:77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000010:78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100023:200</text:p>
          </table:table-cell>
          <table:covered-table-cell/>
          <table:table-cell office:value-type="float" office:value="204672" table:style-name="ce20">
            <text:p>20467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3200009:256</text:p>
          </table:table-cell>
          <table:covered-table-cell/>
          <table:table-cell office:value-type="float" office:value="1309518" table:style-name="ce20">
            <text:p>130951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3200009:257</text:p>
          </table:table-cell>
          <table:covered-table-cell/>
          <table:table-cell office:value-type="float" office:value="873012" table:style-name="ce20">
            <text:p>87301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00000:16524</text:p>
          </table:table-cell>
          <table:covered-table-cell/>
          <table:table-cell office:value-type="float" office:value="679931.7" table:style-name="ce20">
            <text:p>679931,7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00000:3</text:p>
          </table:table-cell>
          <table:covered-table-cell/>
          <table:table-cell office:value-type="float" office:value="143916562.05000001" table:style-name="ce20">
            <text:p>143916562,0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4901:795</text:p>
          </table:table-cell>
          <table:covered-table-cell/>
          <table:table-cell office:value-type="float" office:value="3613927" table:style-name="ce20">
            <text:p>3613927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60003:361</text:p>
          </table:table-cell>
          <table:covered-table-cell/>
          <table:table-cell office:value-type="float" office:value="269160.32000000001" table:style-name="ce20">
            <text:p>269160,3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550009:406</text:p>
          </table:table-cell>
          <table:covered-table-cell/>
          <table:table-cell office:value-type="float" office:value="175943.4" table:style-name="ce20">
            <text:p>175943,4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680003:468</text:p>
          </table:table-cell>
          <table:covered-table-cell/>
          <table:table-cell office:value-type="float" office:value="488737.47" table:style-name="ce20">
            <text:p>488737,4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780008:407</text:p>
          </table:table-cell>
          <table:covered-table-cell/>
          <table:table-cell office:value-type="float" office:value="2059720" table:style-name="ce20">
            <text:p>205972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780008:408</text:p>
          </table:table-cell>
          <table:covered-table-cell/>
          <table:table-cell office:value-type="float" office:value="565760" table:style-name="ce20">
            <text:p>56576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780602:494</text:p>
          </table:table-cell>
          <table:covered-table-cell/>
          <table:table-cell office:value-type="float" office:value="129024" table:style-name="ce20">
            <text:p>129024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000000:11</text:p>
          </table:table-cell>
          <table:covered-table-cell/>
          <table:table-cell office:value-type="float" office:value="29268346.84" table:style-name="ce20">
            <text:p>29268346,8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5:5900020:346</text:p>
          </table:table-cell>
          <table:covered-table-cell/>
          <table:table-cell office:value-type="float" office:value="273906.24" table:style-name="ce20">
            <text:p>273906,2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5:5900020:347</text:p>
          </table:table-cell>
          <table:covered-table-cell/>
          <table:table-cell office:value-type="float" office:value="618726.07999999996" table:style-name="ce20">
            <text:p>618726,0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5900020:348</text:p>
          </table:table-cell>
          <table:covered-table-cell/>
          <table:table-cell office:value-type="float" office:value="489592.48" table:style-name="ce20">
            <text:p>489592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5900020:349</text:p>
          </table:table-cell>
          <table:covered-table-cell/>
          <table:table-cell office:value-type="float" office:value="513621.76000000001" table:style-name="ce20">
            <text:p>513621,7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5900021:166</text:p>
          </table:table-cell>
          <table:covered-table-cell/>
          <table:table-cell office:value-type="float" office:value="1482212.32" table:style-name="ce20">
            <text:p>1482212,3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5900021:167</text:p>
          </table:table-cell>
          <table:covered-table-cell/>
          <table:table-cell office:value-type="float" office:value="980903.68" table:style-name="ce20">
            <text:p>980903,6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5900021:168</text:p>
          </table:table-cell>
          <table:covered-table-cell/>
          <table:table-cell office:value-type="float" office:value="1520181.6" table:style-name="ce20">
            <text:p>1520181,6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5:5900021:171</text:p>
          </table:table-cell>
          <table:covered-table-cell/>
          <table:table-cell office:value-type="float" office:value="540399.68000000005" table:style-name="ce20">
            <text:p>540399,6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000000:7060</text:p>
          </table:table-cell>
          <table:covered-table-cell/>
          <table:table-cell office:value-type="float" office:value="4761270.28" table:style-name="ce20">
            <text:p>4761270,2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1:535</text:p>
          </table:table-cell>
          <table:covered-table-cell/>
          <table:table-cell office:value-type="float" office:value="635160" table:style-name="ce20">
            <text:p>63516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7:5442</text:p>
          </table:table-cell>
          <table:covered-table-cell/>
          <table:table-cell office:value-type="float" office:value="401674.32" table:style-name="ce20">
            <text:p>401674,3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7:5444</text:p>
          </table:table-cell>
          <table:covered-table-cell/>
          <table:table-cell office:value-type="float" office:value="868403.34" table:style-name="ce20">
            <text:p>868403,3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06:1694</text:p>
          </table:table-cell>
          <table:covered-table-cell/>
          <table:table-cell office:value-type="float" office:value="298926" table:style-name="ce20">
            <text:p>298926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3:420</text:p>
          </table:table-cell>
          <table:covered-table-cell/>
          <table:table-cell office:value-type="float" office:value="812133.64" table:style-name="ce20">
            <text:p>812133,6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09:619</text:p>
          </table:table-cell>
          <table:covered-table-cell/>
          <table:table-cell office:value-type="float" office:value="445763.78" table:style-name="ce20">
            <text:p>445763,7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09:620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601018:788</text:p>
          </table:table-cell>
          <table:covered-table-cell/>
          <table:table-cell office:value-type="float" office:value="557824.99" table:style-name="ce20">
            <text:p>557824,9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601018:789</text:p>
          </table:table-cell>
          <table:covered-table-cell/>
          <table:table-cell office:value-type="float" office:value="294005.61" table:style-name="ce20">
            <text:p>294005,6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001009:509</text:p>
          </table:table-cell>
          <table:covered-table-cell/>
          <table:table-cell office:value-type="float" office:value="1103524.02" table:style-name="ce20">
            <text:p>1103524,0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001009:510</text:p>
          </table:table-cell>
          <table:covered-table-cell/>
          <table:table-cell office:value-type="float" office:value="1155360.74" table:style-name="ce20">
            <text:p>1155360,7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101001:523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5239</text:p>
          </table:table-cell>
          <table:covered-table-cell/>
          <table:table-cell office:value-type="float" office:value="140632" table:style-name="ce20">
            <text:p>14063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101001:5240</text:p>
          </table:table-cell>
          <table:covered-table-cell/>
          <table:table-cell office:value-type="float" office:value="144147.79999999999" table:style-name="ce20">
            <text:p>144147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300001:1027</text:p>
          </table:table-cell>
          <table:covered-table-cell/>
          <table:table-cell office:value-type="float" office:value="660730.48" table:style-name="ce20">
            <text:p>66073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2:2324</text:p>
          </table:table-cell>
          <table:covered-table-cell/>
          <table:table-cell office:value-type="float" office:value="288629.98" table:style-name="ce20">
            <text:p>288629,9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2:232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2:232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2:232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2:233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2:233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2:233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2:233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2:233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2:2338</text:p>
          </table:table-cell>
          <table:covered-table-cell/>
          <table:table-cell office:value-type="float" office:value="2271920.7000000002" table:style-name="ce20">
            <text:p>2271920,7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339</text:p>
          </table:table-cell>
          <table:covered-table-cell/>
          <table:table-cell office:value-type="float" office:value="451966.43" table:style-name="ce20">
            <text:p>451966,4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2:234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300002:234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300002:234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300002:2345</text:p>
          </table:table-cell>
          <table:covered-table-cell/>
          <table:table-cell office:value-type="float" office:value="373813.04" table:style-name="ce20">
            <text:p>373813,0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300002:234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300002:234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300002:235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300002:235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300002:235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300002:235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300002:235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300002:235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300002:235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300002:236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300002:236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300002:236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300002:236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300002:236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300002:2369</text:p>
          </table:table-cell>
          <table:covered-table-cell/>
          <table:table-cell office:value-type="float" office:value="276638.19" table:style-name="ce20">
            <text:p>276638,1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300002:2372</text:p>
          </table:table-cell>
          <table:covered-table-cell/>
          <table:table-cell office:value-type="float" office:value="274984.15000000002" table:style-name="ce20">
            <text:p>274984,1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3:3161</text:p>
          </table:table-cell>
          <table:covered-table-cell/>
          <table:table-cell office:value-type="float" office:value="208525.68" table:style-name="ce20">
            <text:p>208525,6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5706</text:p>
          </table:table-cell>
          <table:covered-table-cell/>
          <table:table-cell office:value-type="float" office:value="17269350" table:style-name="ce20">
            <text:p>1726935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10001:773</text:p>
          </table:table-cell>
          <table:covered-table-cell/>
          <table:table-cell office:value-type="float" office:value="191126.09" table:style-name="ce20">
            <text:p>191126,0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1:4628</text:p>
          </table:table-cell>
          <table:covered-table-cell/>
          <table:table-cell office:value-type="float" office:value="9938783.3599999994" table:style-name="ce20">
            <text:p>9938783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0001:4629</text:p>
          </table:table-cell>
          <table:covered-table-cell/>
          <table:table-cell office:value-type="float" office:value="1833863.68" table:style-name="ce20">
            <text:p>1833863,6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8:0000000:6778</text:p>
          </table:table-cell>
          <table:covered-table-cell/>
          <table:table-cell office:value-type="float" office:value="2197359.12" table:style-name="ce20">
            <text:p>2197359,1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8:0500015:730</text:p>
          </table:table-cell>
          <table:covered-table-cell/>
          <table:table-cell office:value-type="float" office:value="99000" table:style-name="ce20">
            <text:p>9900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8:3000003:57</text:p>
          </table:table-cell>
          <table:covered-table-cell/>
          <table:table-cell office:value-type="float" office:value="269038.34999999998" table:style-name="ce20">
            <text:p>269038,3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8:4800006:301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8:5500018:895</text:p>
          </table:table-cell>
          <table:covered-table-cell/>
          <table:table-cell office:value-type="float" office:value="56375.67" table:style-name="ce20">
            <text:p>56375,6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0101003:155</text:p>
          </table:table-cell>
          <table:covered-table-cell/>
          <table:table-cell office:value-type="float" office:value="100498529.75" table:style-name="ce20">
            <text:p>100498529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9:1700002:349</text:p>
          </table:table-cell>
          <table:covered-table-cell/>
          <table:table-cell office:value-type="float" office:value="3187712.06" table:style-name="ce20">
            <text:p>3187712,0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9:6400020:19</text:p>
          </table:table-cell>
          <table:covered-table-cell/>
          <table:table-cell office:value-type="float" office:value="581896.91" table:style-name="ce20">
            <text:p>581896,9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7300001:56</text:p>
          </table:table-cell>
          <table:covered-table-cell/>
          <table:table-cell office:value-type="float" office:value="195850" table:style-name="ce20">
            <text:p>19585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8200008:424</text:p>
          </table:table-cell>
          <table:covered-table-cell/>
          <table:table-cell office:value-type="float" office:value="123120" table:style-name="ce20">
            <text:p>12312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000000:4972</text:p>
          </table:table-cell>
          <table:covered-table-cell/>
          <table:table-cell office:value-type="float" office:value="15481.3" table:style-name="ce20">
            <text:p>15481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1200039:66</text:p>
          </table:table-cell>
          <table:covered-table-cell/>
          <table:table-cell office:value-type="float" office:value="608125.98" table:style-name="ce20">
            <text:p>608125,9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2300013:388</text:p>
          </table:table-cell>
          <table:covered-table-cell/>
          <table:table-cell office:value-type="float" office:value="397650" table:style-name="ce20">
            <text:p>39765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1:5300002:479</text:p>
          </table:table-cell>
          <table:covered-table-cell/>
          <table:table-cell office:value-type="float" office:value="36630.480000000003" table:style-name="ce20">
            <text:p>36630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2:2400023:186</text:p>
          </table:table-cell>
          <table:covered-table-cell/>
          <table:table-cell office:value-type="float" office:value="42374.1" table:style-name="ce20">
            <text:p>42374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2:3100002:238</text:p>
          </table:table-cell>
          <table:covered-table-cell/>
          <table:table-cell office:value-type="float" office:value="439175.1" table:style-name="ce20">
            <text:p>439175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0103013:51</text:p>
          </table:table-cell>
          <table:covered-table-cell/>
          <table:table-cell office:value-type="float" office:value="200801.86" table:style-name="ce20">
            <text:p>200801,8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0105018:269</text:p>
          </table:table-cell>
          <table:covered-table-cell/>
          <table:table-cell office:value-type="float" office:value="28050.03" table:style-name="ce20">
            <text:p>28050,0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1800008:873</text:p>
          </table:table-cell>
          <table:covered-table-cell/>
          <table:table-cell office:value-type="float" office:value="789876.36" table:style-name="ce20">
            <text:p>789876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2500003:160</text:p>
          </table:table-cell>
          <table:covered-table-cell/>
          <table:table-cell office:value-type="float" office:value="1535753.4" table:style-name="ce20">
            <text:p>1535753,4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2500012:831</text:p>
          </table:table-cell>
          <table:covered-table-cell/>
          <table:table-cell office:value-type="float" office:value="636753.13" table:style-name="ce20">
            <text:p>636753,1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4:1600002:18</text:p>
          </table:table-cell>
          <table:covered-table-cell/>
          <table:table-cell office:value-type="float" office:value="276778.71999999997" table:style-name="ce20">
            <text:p>276778,7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0000000:14216</text:p>
          </table:table-cell>
          <table:covered-table-cell/>
          <table:table-cell office:value-type="float" office:value="546250.82999999996" table:style-name="ce20">
            <text:p>546250,8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0100042:1014</text:p>
          </table:table-cell>
          <table:covered-table-cell/>
          <table:table-cell office:value-type="float" office:value="545796" table:style-name="ce20">
            <text:p>545796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1000008:297</text:p>
          </table:table-cell>
          <table:covered-table-cell/>
          <table:table-cell office:value-type="float" office:value="202512.96" table:style-name="ce20">
            <text:p>202512,9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1100009:5</text:p>
          </table:table-cell>
          <table:covered-table-cell/>
          <table:table-cell office:value-type="float" office:value="2567849.1" table:style-name="ce20">
            <text:p>2567849,1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2900001:3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5900012:295</text:p>
          </table:table-cell>
          <table:covered-table-cell/>
          <table:table-cell office:value-type="float" office:value="171638.19" table:style-name="ce20">
            <text:p>171638,19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5900013:262</text:p>
          </table:table-cell>
          <table:covered-table-cell/>
          <table:table-cell office:value-type="float" office:value="453750.21" table:style-name="ce20">
            <text:p>453750,2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700007:198</text:p>
          </table:table-cell>
          <table:covered-table-cell/>
          <table:table-cell office:value-type="float" office:value="166620.4" table:style-name="ce20">
            <text:p>166620,4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07:518</text:p>
          </table:table-cell>
          <table:covered-table-cell/>
          <table:table-cell office:value-type="float" office:value="22268" table:style-name="ce20">
            <text:p>2226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07:519</text:p>
          </table:table-cell>
          <table:covered-table-cell/>
          <table:table-cell office:value-type="float" office:value="82286.12" table:style-name="ce20">
            <text:p>82286,1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0224</text:p>
          </table:table-cell>
          <table:covered-table-cell/>
          <table:table-cell office:value-type="float" office:value="5755013.8799999999" table:style-name="ce20">
            <text:p>5755013,8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0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025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0255</text:p>
          </table:table-cell>
          <table:covered-table-cell/>
          <table:table-cell office:value-type="float" office:value="729161.3" table:style-name="ce20">
            <text:p>729161,3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0256</text:p>
          </table:table-cell>
          <table:covered-table-cell/>
          <table:table-cell office:value-type="float" office:value="692527" table:style-name="ce20">
            <text:p>692527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72000:277</text:p>
          </table:table-cell>
          <table:covered-table-cell/>
          <table:table-cell office:value-type="float" office:value="321223.53999999998" table:style-name="ce20">
            <text:p>321223,5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6:0100027:12</text:p>
          </table:table-cell>
          <table:covered-table-cell/>
          <table:table-cell office:value-type="float" office:value="920837.97" table:style-name="ce20">
            <text:p>920837,9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6:2200005:309</text:p>
          </table:table-cell>
          <table:covered-table-cell/>
          <table:table-cell office:value-type="float" office:value="342625" table:style-name="ce20">
            <text:p>34262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500010:6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640003:334</text:p>
          </table:table-cell>
          <table:covered-table-cell/>
          <table:table-cell office:value-type="float" office:value="4152.96" table:style-name="ce20">
            <text:p>4152,9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760024:10</text:p>
          </table:table-cell>
          <table:covered-table-cell/>
          <table:table-cell office:value-type="float" office:value="269010" table:style-name="ce20">
            <text:p>26901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800011:3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960100:305</text:p>
          </table:table-cell>
          <table:covered-table-cell/>
          <table:table-cell office:value-type="float" office:value="11215" table:style-name="ce20">
            <text:p>1121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2012:133</text:p>
          </table:table-cell>
          <table:covered-table-cell/>
          <table:table-cell office:value-type="float" office:value="143727.21" table:style-name="ce20">
            <text:p>143727,2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3014:506</text:p>
          </table:table-cell>
          <table:covered-table-cell/>
          <table:table-cell office:value-type="float" office:value="317220.28000000003" table:style-name="ce20">
            <text:p>317220,2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7011:260</text:p>
          </table:table-cell>
          <table:covered-table-cell/>
          <table:table-cell office:value-type="float" office:value="485515.17" table:style-name="ce20">
            <text:p>485515,1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4000001:191</text:p>
          </table:table-cell>
          <table:covered-table-cell/>
          <table:table-cell office:value-type="float" office:value="151957" table:style-name="ce20">
            <text:p>151957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6700008:367</text:p>
          </table:table-cell>
          <table:covered-table-cell/>
          <table:table-cell office:value-type="float" office:value="368085.75" table:style-name="ce20">
            <text:p>368085,75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6700025:57</text:p>
          </table:table-cell>
          <table:covered-table-cell/>
          <table:table-cell office:value-type="float" office:value="407475" table:style-name="ce20">
            <text:p>40747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12000:2357</text:p>
          </table:table-cell>
          <table:covered-table-cell/>
          <table:table-cell office:value-type="float" office:value="179374.8" table:style-name="ce20">
            <text:p>179374,8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0:0700007:21</text:p>
          </table:table-cell>
          <table:covered-table-cell/>
          <table:table-cell office:value-type="float" office:value="86568" table:style-name="ce20">
            <text:p>8656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0:4400005:2</text:p>
          </table:table-cell>
          <table:covered-table-cell/>
          <table:table-cell office:value-type="float" office:value="4682053.8600000003" table:style-name="ce20">
            <text:p>4682053,8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0:4400005:222</text:p>
          </table:table-cell>
          <table:covered-table-cell/>
          <table:table-cell office:value-type="float" office:value="2176185" table:style-name="ce20">
            <text:p>2176185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4400005:49</text:p>
          </table:table-cell>
          <table:covered-table-cell/>
          <table:table-cell office:value-type="float" office:value="10626621.720000001" table:style-name="ce20">
            <text:p>10626621,7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0:4400005:51</text:p>
          </table:table-cell>
          <table:covered-table-cell/>
          <table:table-cell office:value-type="float" office:value="11174671.859999999" table:style-name="ce20">
            <text:p>11174671,8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0:4400005:57</text:p>
          </table:table-cell>
          <table:covered-table-cell/>
          <table:table-cell office:value-type="float" office:value="10099712.699999999" table:style-name="ce20">
            <text:p>10099712,7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0:4400005:60</text:p>
          </table:table-cell>
          <table:covered-table-cell/>
          <table:table-cell office:value-type="float" office:value="13431588.060000001" table:style-name="ce20">
            <text:p>13431588,0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0:4400006:31</text:p>
          </table:table-cell>
          <table:covered-table-cell/>
          <table:table-cell office:value-type="float" office:value="6178354.3799999999" table:style-name="ce20">
            <text:p>6178354,3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0:4500004:92</text:p>
          </table:table-cell>
          <table:covered-table-cell/>
          <table:table-cell office:value-type="float" office:value="6187329.2400000002" table:style-name="ce20">
            <text:p>6187329,2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000000:257</text:p>
          </table:table-cell>
          <table:covered-table-cell/>
          <table:table-cell office:value-type="float" office:value="20171469.239999998" table:style-name="ce20">
            <text:p>20171469,2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2600001:1358</text:p>
          </table:table-cell>
          <table:covered-table-cell/>
          <table:table-cell office:value-type="float" office:value="19012.61" table:style-name="ce20">
            <text:p>19012,6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3000015:270</text:p>
          </table:table-cell>
          <table:covered-table-cell/>
          <table:table-cell office:value-type="float" office:value="503514" table:style-name="ce20">
            <text:p>503514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3100012:357</text:p>
          </table:table-cell>
          <table:covered-table-cell/>
          <table:table-cell office:value-type="float" office:value="819558" table:style-name="ce20">
            <text:p>819558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3906002:1501</text:p>
          </table:table-cell>
          <table:covered-table-cell/>
          <table:table-cell office:value-type="float" office:value="32160.87" table:style-name="ce20">
            <text:p>32160,87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0100117:44</text:p>
          </table:table-cell>
          <table:covered-table-cell/>
          <table:table-cell office:value-type="float" office:value="830820" table:style-name="ce20">
            <text:p>83082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0100143:2</text:p>
          </table:table-cell>
          <table:covered-table-cell/>
          <table:table-cell office:value-type="float" office:value="20790400" table:style-name="ce20">
            <text:p>2079040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3700021:234</text:p>
          </table:table-cell>
          <table:covered-table-cell/>
          <table:table-cell office:value-type="float" office:value="390152" table:style-name="ce20">
            <text:p>39015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6300003:206</text:p>
          </table:table-cell>
          <table:covered-table-cell/>
          <table:table-cell office:value-type="float" office:value="1444674" table:style-name="ce20">
            <text:p>1444674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2005:393</text:p>
          </table:table-cell>
          <table:covered-table-cell/>
          <table:table-cell office:value-type="float" office:value="375832.36" table:style-name="ce20">
            <text:p>375832,36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301:1848</text:p>
          </table:table-cell>
          <table:covered-table-cell/>
          <table:table-cell office:value-type="float" office:value="8540844.4800000004" table:style-name="ce20">
            <text:p>8540844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301:46</text:p>
          </table:table-cell>
          <table:covered-table-cell/>
          <table:table-cell office:value-type="float" office:value="1109056" table:style-name="ce20">
            <text:p>1109056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301:886</text:p>
          </table:table-cell>
          <table:covered-table-cell/>
          <table:table-cell office:value-type="float" office:value="44536587.479999997" table:style-name="ce20">
            <text:p>44536587,48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4057:299</text:p>
          </table:table-cell>
          <table:covered-table-cell/>
          <table:table-cell office:value-type="float" office:value="902088.4" table:style-name="ce20">
            <text:p>902088,4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53:141</text:p>
          </table:table-cell>
          <table:covered-table-cell/>
          <table:table-cell office:value-type="float" office:value="1421392" table:style-name="ce20">
            <text:p>1421392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903848.31999999" table:style-name="ce20">
            <text:p>160903848,3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9004:5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51006:421</text:p>
          </table:table-cell>
          <table:covered-table-cell/>
          <table:table-cell office:value-type="float" office:value="587567.52" table:style-name="ce20">
            <text:p>587567,52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5030:286</text:p>
          </table:table-cell>
          <table:covered-table-cell/>
          <table:table-cell office:value-type="float" office:value="586380" table:style-name="ce20">
            <text:p>586380,00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36:34:0605070:186</text:p>
          </table:table-cell>
          <table:covered-table-cell/>
          <table:table-cell office:value-type="float" office:value="1645604.11" table:style-name="ce22">
            <text:p>1645604,11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4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4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4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4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4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4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4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5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4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7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1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1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1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1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1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0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0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0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0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0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0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0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3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31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313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31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31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31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31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31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31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314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31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314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314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3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31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314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3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517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10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27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430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43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4303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4405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44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44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44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440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450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45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45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450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45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450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4504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45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45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45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450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4504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4504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4504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45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45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45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1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1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1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10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1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100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1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100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10001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1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1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1000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10002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2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7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100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1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1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1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610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69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26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320003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011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1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1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1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1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26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305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503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00000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10007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1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2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2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0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0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0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0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0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2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01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2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2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2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2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2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2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2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2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2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22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2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2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2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2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29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2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60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2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2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9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32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00000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00000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00000:12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00000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00000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00000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00000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00000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00000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00000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00000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00000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00000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00000:13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00000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00000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00000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00000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00000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00000:16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00000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00000:16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06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07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46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2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5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1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1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1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5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1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15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15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15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15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5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5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5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5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5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5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5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5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5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5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5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5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5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5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7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8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8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2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2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2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2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2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2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2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2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22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2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22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2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2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2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2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22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2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2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2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22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2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2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22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22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22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2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2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22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22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2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22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2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2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22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22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2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22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2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22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22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2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2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2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2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2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2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2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2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2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2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2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24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2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2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24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2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2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24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2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24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24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24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24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24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24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2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24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24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24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24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24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24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24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24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2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24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24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24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24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24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24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24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24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24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3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3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3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3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3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3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3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3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5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52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68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7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7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7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7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7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7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7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7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7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7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76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7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76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7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7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76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6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7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6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76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7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76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76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6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6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6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6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6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6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6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6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6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7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7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7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7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7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77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77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77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7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8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8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8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8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8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8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8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8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8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08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1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10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1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1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1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1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2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39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05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2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201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2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2012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301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3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301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501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501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60101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60101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601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601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601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1301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1901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2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201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6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601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47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001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1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7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21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2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18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1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4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2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000000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3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1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33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4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0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2000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7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8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8401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840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840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840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840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8401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8401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8401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8401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8401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8401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8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000000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0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0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0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0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0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0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0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0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0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0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0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0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0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0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03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2:0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2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2:0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2:0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2:0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2:0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0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0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0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0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0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0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0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0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0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0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0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0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0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0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0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0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0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03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0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0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0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0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0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0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0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0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0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0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0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0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0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0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0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0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0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0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03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0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0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0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03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0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2:0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2:0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2:0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2:0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2:0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2:0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2:0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2:0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2:0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2:0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0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0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2:0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2:0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2:03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0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0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0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0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0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0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0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0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0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0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0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0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0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0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0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0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0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0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0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0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0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0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0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0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0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3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0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0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0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0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0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0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0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0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0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0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0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03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0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03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0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03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0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0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0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0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0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3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3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3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3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3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1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19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1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19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19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2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2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2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240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2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24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2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24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2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2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24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2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2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24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24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24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24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24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24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24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24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2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2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2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2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2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2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29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29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2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2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2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2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2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2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29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2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2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2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2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2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2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2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3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1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1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19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1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1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1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1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1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1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19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19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19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19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19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19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1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1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1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9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1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19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1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1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1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1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19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1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1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1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1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1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1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19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1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1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1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1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1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1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1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19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1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1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19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1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1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19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19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1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19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1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1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1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19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19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1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19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19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19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19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19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1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19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1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1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1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1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19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19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1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1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1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19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1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19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1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19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1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1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19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1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19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19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1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1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1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19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1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1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19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19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19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19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1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19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19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19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1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19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1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1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1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1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1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19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19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19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1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19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1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19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1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1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1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1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1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1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1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19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19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19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1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19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19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9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9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19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1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1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1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19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19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19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19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19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19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19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19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19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19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19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19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1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19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1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1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1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19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19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19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1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19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19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19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19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1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1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19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19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19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19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19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19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19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1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19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19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19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19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19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19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19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190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19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19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1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1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19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19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19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19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19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19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19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19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1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1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19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19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19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19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19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9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9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9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19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19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19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1900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19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19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23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4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4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4:6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4:69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4:7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4:7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4:78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4:7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4:78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4:78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000000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000000:13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000000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000000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80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190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19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2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2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3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36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5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6000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809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809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809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826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2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27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38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1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1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1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1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1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1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1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1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1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8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6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6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6:20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6:20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6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6:9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68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73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8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6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010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011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0116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01161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01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012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19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42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4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4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6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8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8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88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8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8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97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97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97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20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3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12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12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1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19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1900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190005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1900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2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2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3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4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6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6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67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67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6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6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6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6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6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6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6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6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6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6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6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6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6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6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6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6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6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6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6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67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67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6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6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6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6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6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6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6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7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1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1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312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31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312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12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312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31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1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312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318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334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4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4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4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4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4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4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4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40001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4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4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4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4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4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4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400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400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400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4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40001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40001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40001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40001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400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001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001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0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00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000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000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17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1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17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28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32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4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47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7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94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35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0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0:4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0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000000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010003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01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07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07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1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1100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110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1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23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2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25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27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30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3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31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3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38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3823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4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41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2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4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2003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2003:11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2003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2003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2003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20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20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2003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200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200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2003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2003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2003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1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6032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7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705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1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1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1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3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3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3013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8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807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8079:7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807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9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9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9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9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9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9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9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902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902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9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1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4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49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2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2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200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5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5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505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505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6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6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6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3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5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5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3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5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5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5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6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6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7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21">
            <text:p>1798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87EDFAFB4B60E95DB5DBEE332501FE2300FACA61BEAB63A6D0DC2CE4F944A316CC96821AAB9BA1C3F0D5D66E864FD77B8892047E831303AFDF63670E39E6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07T06:14:23Z</meta:creation-date>
    <dc:date>2023-04-07T06:14:23Z</dc:date>
  </office:meta>
</office:document-meta>
</file>